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27, 9743 GB Groningen – verwijderen asbest (ontvangstdatum 23-10-2019, dossiernummer 2019747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9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9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9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06 582696</meta:user-defined>
    <meta:user-defined meta:name="DC.title">Sloopmelding: Platinalaan 27, 9743 GB Groningen – verwijderen asbest (ontvangstdatum 23-10-2019, dossiernummer 201974748)</meta:user-defined>
    <meta:user-defined meta:name="OVERHEID.PostcodeHuisnummer/OVERHEIDop.postcodeHuisnummer">9743GA 25</meta:user-defined>
    <meta:user-defined meta:name="OVERHEIDop.straatnaam">Platinalaa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696</meta:user-defined>
    <meta:user-defined meta:name="OVERHEIDop.GmbID/DC.identifier">gmb-2019-267696</meta:user-defined>
    <meta:user-defined meta:name="OVERHEIDop.versieInformatie"/>
  </office:meta>
</office:document-meta>
</file>