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oord Buitensingel (sectie I 7163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oord Buitensingel (sectie I 7163) te Venlo</text:span>
          </text:p>
            <text:p text:style-name="common-al">Voor het realiseren van een parkeergarage</text:p>
            <text:p text:style-name="common-al">Afrondingsbrief verzonden op vrijdag 1 november 2019</text:p>
            <text:p text:style-name="common-al">Kenmerk 147164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69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9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9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64.19 376329.3</meta:user-defined>
    <meta:user-defined meta:name="DC.title">Melding Activiteitenbesluit - Noord Buitensingel (sectie I 7163) te Venlo</meta:user-defined>
    <meta:user-defined meta:name="OVERHEID.PostcodeHuisnummer/OVERHEIDop.postcodeHuisnummer">5911EL 15</meta:user-defined>
    <meta:user-defined meta:name="OVERHEIDop.straatnaam">Noord Buitensingel</meta:user-defined>
    <meta:user-defined meta:name="OVERHEIDop.woonplaats">Venlo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94</meta:user-defined>
    <meta:user-defined meta:name="OVERHEIDop.GmbID/DC.identifier">gmb-2019-267694</meta:user-defined>
    <meta:user-defined meta:name="OVERHEIDop.versieInformatie"/>
  </office:meta>
</office:document-meta>
</file>