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Campersingel 197a, 9713 AL Groningen – inpandige constructieve verbouwing (ontvangstdatum 21-10-2019, dossiernummer 2019746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9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20 582513</meta:user-defined>
    <meta:user-defined meta:name="DC.title">Sloopmelding: Petrus Campersingel 197a, 9713 AL Groningen – inpandige constructieve verbouwing (ontvangstdatum 21-10-2019, dossiernummer 201974682)</meta:user-defined>
    <meta:user-defined meta:name="OVERHEID.PostcodeHuisnummer/OVERHEIDop.postcodeHuisnummer">9713AL 197a</meta:user-defined>
    <meta:user-defined meta:name="OVERHEIDop.straatnaam">Petrus Campersingel</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93</meta:user-defined>
    <meta:user-defined meta:name="OVERHEIDop.GmbID/DC.identifier">gmb-2019-267693</meta:user-defined>
    <meta:user-defined meta:name="OVERHEIDop.versieInformatie"/>
  </office:meta>
</office:document-meta>
</file>