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rk in uitvoering</text:p>
      <text:section text:name="regeling_id1-3-2" text:style-name="regeling">
        <text:section text:name="aanhef_id1-3-2-1" text:style-name="aanhef"/>
        <text:section text:name="regeling-tekst_id1-3-2-2" text:style-name="regeling-tekst"/>
        <text:section text:name="regeling-sluiting_id1-3-2-3" text:style-name="regeling-sluiting">
          <text:section text:name="slotformulering_id1-3-2-3-1" text:style-name="slotformulering">
            <text:p text:style-name="al">
            <text:span text:style-name="nadrukvet">Hooilandseweg Oosteinde </text:span>
          </text:p>
            <text:p text:style-name="al">Tot 1 december 2019 werken we aan de Hooilandseweg in en rondom Oosteinde. Het gaat om het gedeelte van de Hooilandseweg tussen de Eemshavenweg en de Spijksterweg. Op donderdag 7 en vrijdag 8 november 2019 is de weg volledig afgesloten, ook voor bestemmingsverkeer. Tijdens de overige werkzaamheden is de weg wel bereikbaar voor bestemmingsverkeer. Winkels en bedrijven kunt u daarom meestal gewoon bereiken. Doorgaand verkeer wordt met borden omgeleid via de N33 en de Eemshavenweg. </text:p>
            <text:p text:style-name="al">
            <text:span text:style-name="nadrukvet">Voormalige gemeente Bedum </text:span>
          </text:p>
            <text:p text:style-name="al">Binnenkort wordt een begin gemaakt met verschillende wegwerkzaamheden in de voormalige gemeente Bedum. In de meeste gevallen gaat het om vernieuwing van het wegdek en verbetering van de bermen. De werkzaamheden hebben stremmingen tot gevolg. </text:p>
            <text:p text:style-name="al">• Van 21 oktober tot en met 8 november 2019: Vennenweg Onderdendam (splitsing Winsumerweg tot voormalige gemeentegrens). </text:p>
            <text:p text:style-name="al">• Van 28 oktober tot en met 14 november 2019: Warffumerweg Onderdendam (bebouwde kombord tot voormalige gemeentegrens).</text:p>
          </text:section>
          <text:section text:name="gegeven_id1-3-2-3-2" text:style-name="gegeven">
            <text:p text:style-name="dagtekening">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t Hogeland</text:p>
            </table:table-cell>
            <table:table-cell office:value-type="string" table:style-name="header.C">
              <text:p text:style-name="headerright"><text:span text:style-name="nr">Nr. 267685</text:span><text:line-break/><text:date style:data-style-name="dag" text:fixed="true" text:date-value="2019-11-05"/><text:line-break/><text:date style:data-style-name="jaar" text:fixed="true" text:date-value="2019-1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7685</text:span><text:date style:data-style-name="nicedate" text:fixed="true" text:date-value="2019-1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7685</text:span><text:date style:data-style-name="nicedate" text:fixed="true" text:date-value="2019-1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1.7/xml/MC-DRP-OverigeInformatie-Web-CB.xml</meta:user-defined>
    <meta:user-defined meta:name="OVERHEID.Gemeente/DC.creator">Het Hogeland</meta:user-defined>
    <meta:user-defined meta:name="OVERHEID.Informatietype/DC.type">officiële publicatie</meta:user-defined>
    <meta:user-defined meta:name="OVERHEIDgvop.Informatietype/DC.type">Overige overheidsinformatie</meta:user-defined>
    <meta:user-defined meta:name="OVERHEID.Gemeente/OVERHEID.authority">Het Hogeland</meta:user-defined>
    <meta:user-defined meta:name="OVERHEID.Gemeente/DCTERMS.publisher">Het Hogeland</meta:user-defined>
    <meta:user-defined meta:name="OVERHEID.TaxonomieBeleidsagenda/OVERHEID.category">Verkeer | Organisatie en beleid</meta:user-defined>
    <dc:language>nl</dc:language>
    <meta:user-defined meta:name="OVERHEID.Gemeente/DC.spatial">Het Hogeland</meta:user-defined>
    <meta:user-defined meta:name="DC.title">Werk in uitvoering</meta:user-defined>
    <meta:user-defined meta:name="DCTERMS.W3CDTF/DCTERMS.available">2019-11-05</meta:user-defined>
    <meta:user-defined meta:name="DCTERMS.W3CDTF/OVERHEIDop.jaargang">2019</meta:user-defined>
    <meta:user-defined meta:name="OVERHEIDop.publicationIssue">267685</meta:user-defined>
    <meta:user-defined meta:name="OVERHEIDop.GmbID/DC.identifier">gmb-2019-267685</meta:user-defined>
    <meta:user-defined meta:name="OVERHEIDop.versieInformatie"/>
  </office:meta>
</office:document-meta>
</file>