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aslaan 20, 9725 HT Groningen – verwijderen asbest (ontvangstdatum 21-10-2019, dossiernummer 20197464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67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7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7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843 580397</meta:user-defined>
    <meta:user-defined meta:name="DC.title">Sloopmelding: Maaslaan 20, 9725 HT Groningen – verwijderen asbest (ontvangstdatum 21-10-2019, dossiernummer 201974644)</meta:user-defined>
    <meta:user-defined meta:name="OVERHEID.PostcodeHuisnummer/OVERHEIDop.postcodeHuisnummer">9725HT 20</meta:user-defined>
    <meta:user-defined meta:name="OVERHEIDop.straatnaam">Maaslaan</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679</meta:user-defined>
    <meta:user-defined meta:name="OVERHEIDop.GmbID/DC.identifier">gmb-2019-267679</meta:user-defined>
    <meta:user-defined meta:name="OVERHEIDop.versieInformatie"/>
  </office:meta>
</office:document-meta>
</file>