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63, 9728 CC Groningen – asbestsanering (ontvangstdatum 28-10-2019, dossiernummer 2019748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33 580051</meta:user-defined>
    <meta:user-defined meta:name="DC.title">Sloopmelding: Laan van de Vrede 63, 9728 CC Groningen – asbestsanering (ontvangstdatum 28-10-2019, dossiernummer 201974815)</meta:user-defined>
    <meta:user-defined meta:name="OVERHEID.PostcodeHuisnummer/OVERHEIDop.postcodeHuisnummer">9728CC 63</meta:user-defined>
    <meta:user-defined meta:name="OVERHEIDop.straatnaam">Laan van de Vrede</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71</meta:user-defined>
    <meta:user-defined meta:name="OVERHEIDop.GmbID/DC.identifier">gmb-2019-267671</meta:user-defined>
    <meta:user-defined meta:name="OVERHEIDop.versieInformatie"/>
  </office:meta>
</office:document-meta>
</file>