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spark (voormalig waterbedrijf terrein) te Haren, Groningen – vellen van 29 bomen (verzenddatum 28-01-2019, dossiernummer 201804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spark (voormalig waterbedrijf terrein) te Haren, Groningen – vellen van 29 bomen (verzenddatum 28-01-2019, dossiernummer 201804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67</meta:user-defined>
    <meta:user-defined meta:name="OVERHEIDop.GmbID/DC.identifier">gmb-2019-26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WG 5</meta:user-defined>
    <meta:user-defined meta:name="OVERHEIDop.woonplaats">Haren Gn</meta:user-defined>
    <meta:user-defined meta:name="OVERHEIDop.straatnaam">Groot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31 577858</meta:user-defined>
    <meta:user-defined meta:name="OVERHEIDop.versieInformatie"/>
  </office:meta>
</office:document-meta>
</file>