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088471 - Kadastrale gemeente Beuningen Sectie H nummer 1639 nabij Zilverwerf 1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het bestaande DC van Quantore door middel van nieuwbouw</text:p>
            <text:p text:style-name="tussenkopcur">Locatie : Kadastrale gemeente Beuningen Sectie H nummer 1639 nabij Zilverwerf 15 te Beuningen</text:p>
            <text:p text:style-name="tussenkopcur">Datum besluit : 1 februari 2019</text:p>
            <text:p text:style-name="tussenkopcur">Zaaknummer ODRN: W.Z18.11098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6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088471 - Kadastrale gemeente Beuningen Sectie H nummer 1639 nabij Zilverwerf 1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6</meta:user-defined>
    <meta:user-defined meta:name="OVERHEIDop.GmbID/DC.identifier">gmb-2019-26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3 429524</meta:user-defined>
    <meta:user-defined meta:name="OVERHEIDop.versieInformatie"/>
  </office:meta>
</office:document-meta>
</file>