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rengen lichtreclame op voorgevel pand (doosletters), Ceintuurbaan 18 (zaaknummer Z2019-000129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intuurbaan 18</text:span> – voor het aanbrengen van lichtreclame op de voorgevel van het pand (doosletters), verzonden op 31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65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10 503993</meta:user-defined>
    <meta:user-defined meta:name="DC.title">Kennisgeving verlengen beslistermijn op een aanvraag omgevingsvergunning, aanbrengen lichtreclame op voorgevel pand (doosletters), Ceintuurbaan 18 (zaaknummer Z2019-00012964)</meta:user-defined>
    <meta:user-defined meta:name="OVERHEID.PostcodeHuisnummer/OVERHEIDop.postcodeHuisnummer">8024AA 18</meta:user-defined>
    <meta:user-defined meta:name="OVERHEIDop.straatnaam">Ceintuurbaan</meta:user-defined>
    <meta:user-defined meta:name="OVERHEIDop.woonplaats">Zwoll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53</meta:user-defined>
    <meta:user-defined meta:name="OVERHEIDop.GmbID/DC.identifier">gmb-2019-267653</meta:user-defined>
    <meta:user-defined meta:name="OVERHEIDop.versieInformatie"/>
  </office:meta>
</office:document-meta>
</file>