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 Hoefnagelsstraat 3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oktober 2019 met zaaknummer <text:span text:style-name="nadrukvet">M-SLM190325 </text:span>voor het verwijderen van asbest op de locatie <text:span text:style-name="nadrukvet">Burg Hoefnagelsstraat 38 in Sas van Gent</text:span>.</text:p>
            <text:p text:style-name="common-al">De sloopmelding is op 1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64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495.43 361092.35</meta:user-defined>
    <meta:user-defined meta:name="DC.title">sloopmelding - Burg Hoefnagelsstraat 38 in Sas van Gent</meta:user-defined>
    <meta:user-defined meta:name="OVERHEID.PostcodeHuisnummer/OVERHEIDop.postcodeHuisnummer">4551HJ 38</meta:user-defined>
    <meta:user-defined meta:name="OVERHEIDop.straatnaam">Burg. Hoefnagelsstraat</meta:user-defined>
    <meta:user-defined meta:name="OVERHEIDop.woonplaats">Sas van Gen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646</meta:user-defined>
    <meta:user-defined meta:name="OVERHEIDop.GmbID/DC.identifier">gmb-2019-267646</meta:user-defined>
    <meta:user-defined meta:name="OVERHEIDop.versieInformatie"/>
  </office:meta>
</office:document-meta>
</file>