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 sanering St. Josephstraat te Hoensbroek</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SANERINGSREGELING WET BODEMBESCHERMING</text:p>
            <text:p text:style-name="common-al">Burgemeester en Wethouders van Heerlen maken bekend dat op 20 juni 2019 een evaluatieverslag is ontvangen ingevolge de Wet bodembescherming van Antea Group BV namens gemeente Heerlen met het verzoek hiermee in te stemmen. </text:p>
            <text:p text:style-name="common-al">De locatie is kadastraal bekend als: </text:p>
            <text:p text:style-name="common-al">- gemeente Hoensbroek, sectie D nummer 2000 (gedeeltelijk);</text:p>
            <text:p text:style-name="common-al">- gemeente Hoensbroek, sectie D nummer 2478(gedeeltelijk).</text:p>
            <text:p text:style-name="common-al">De locatie is bij de gemeente Heerlen geregistreerd onder dossiernummer HL091705197 en is gelegen aan St. Josephstraat te Hoensbroek. </text:p>
            <text:p text:style-name="common-al">Op 25 oktober 2019 heeft de gemeente Heerlen de beschikking met kenmerk Z-18187606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last-al">Voor nadere inlichtingen kunt u zich wenden tot dhr. M. Wolters van het team Bouw- en Milieutoezicht en Bodem van het Domein Ruimte,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764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786 326514</meta:user-defined>
    <meta:user-defined meta:name="DC.title">Gemeente Heerlen - Beschikking instemming evaluatieverslag BUS sanering St. Josephstraat te Hoensbroek</meta:user-defined>
    <meta:user-defined meta:name="OVERHEID.PostcodeHuisnummer/OVERHEIDop.postcodeHuisnummer">6431</meta:user-defined>
    <meta:user-defined meta:name="OVERHEIDop.straatnaam">St. Josephstraat</meta:user-defined>
    <meta:user-defined meta:name="OVERHEIDop.woonplaats">Hoensbroek</meta:user-defined>
    <meta:user-defined meta:name="DCTERMS.W3CDTF/DCTERMS.available">2019-11-05</meta:user-defined>
    <meta:user-defined meta:name="DCTERMS.W3CDTF/OVERHEIDop.jaargang">2019</meta:user-defined>
    <meta:user-defined meta:name="OVERHEIDop.publicationIssue">267643</meta:user-defined>
    <meta:user-defined meta:name="OVERHEIDop.GmbID/DC.identifier">gmb-2019-267643</meta:user-defined>
    <meta:user-defined meta:name="OVERHEIDop.versieInformatie"/>
  </office:meta>
</office:document-meta>
</file>