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98, 9728 CP Groningen – verwijderen asbest (ontvangstdatum 23-10-2019, dossiernummer 2019747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25 579863</meta:user-defined>
    <meta:user-defined meta:name="DC.title">Sloopmelding: Invasiestraat 98, 9728 CP Groningen – verwijderen asbest (ontvangstdatum 23-10-2019, dossiernummer 201974723)</meta:user-defined>
    <meta:user-defined meta:name="OVERHEID.PostcodeHuisnummer/OVERHEIDop.postcodeHuisnummer">9728CP 94</meta:user-defined>
    <meta:user-defined meta:name="OVERHEIDop.straatnaam">Invasie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41</meta:user-defined>
    <meta:user-defined meta:name="OVERHEIDop.GmbID/DC.identifier">gmb-2019-267641</meta:user-defined>
    <meta:user-defined meta:name="OVERHEIDop.versieInformatie"/>
  </office:meta>
</office:document-meta>
</file>