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Zuivelweg 2E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nsen Oliebollen ( oliebollen, appelflappen, churos) d.d. 01-12-2019</text:p>
            <text:p text:style-name="common-al">
            <text:span text:style-name="nadrukvet">Locatie: </text:span>Zuivelweg 2E te Leunen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19-030</text:p>
            <text:p text:style-name="common-al">
            <text:span text:style-name="nadrukvet">Datum besluit:</text:span> 1 nov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 nov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63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85.04 391863.92</meta:user-defined>
    <meta:user-defined meta:name="DC.title">APV standplaatsvergunning verleend (Zuivelweg 2E te Leunen)</meta:user-defined>
    <meta:user-defined meta:name="OVERHEID.PostcodeHuisnummer/OVERHEIDop.postcodeHuisnummer">5809EA 2e</meta:user-defined>
    <meta:user-defined meta:name="OVERHEIDop.straatnaam">Zuivelweg</meta:user-defined>
    <meta:user-defined meta:name="OVERHEIDop.woonplaats">Leun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636</meta:user-defined>
    <meta:user-defined meta:name="OVERHEIDop.GmbID/DC.identifier">gmb-2019-267636</meta:user-defined>
    <meta:user-defined meta:name="OVERHEIDop.versieInformatie"/>
  </office:meta>
</office:document-meta>
</file>