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85, 9727 JB Groningen – verwijderen asbest (ontvangstdatum 23-10-2019, dossiernummer 2019747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3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3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3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01 580344</meta:user-defined>
    <meta:user-defined meta:name="DC.title">Sloopmelding: Huygensstraat 85, 9727 JB Groningen – verwijderen asbest (ontvangstdatum 23-10-2019, dossiernummer 201974720)</meta:user-defined>
    <meta:user-defined meta:name="OVERHEID.PostcodeHuisnummer/OVERHEIDop.postcodeHuisnummer">9727JB 83</meta:user-defined>
    <meta:user-defined meta:name="OVERHEIDop.straatnaam">Huygens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35</meta:user-defined>
    <meta:user-defined meta:name="OVERHEIDop.GmbID/DC.identifier">gmb-2019-267635</meta:user-defined>
    <meta:user-defined meta:name="OVERHEIDop.versieInformatie"/>
  </office:meta>
</office:document-meta>
</file>