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rrenburg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22</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leggen van een waterspeelplaats Sterrenburgpark</text:p>
            <text:p text:style-name="common-al">
            <text:span text:style-name="nadrukvet">Locatie: Sterrenburgpark, Dordrecht</text:span>
          </text:p>
            <text:p text:style-name="common-al">Datum besluit: 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rrenburg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63</meta:user-defined>
    <meta:user-defined meta:name="OVERHEIDop.GmbID/DC.identifier">gmb-2019-2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05.94 421942.87</meta:user-defined>
    <meta:user-defined meta:name="OVERHEIDop.versieInformatie"/>
  </office:meta>
</office:document-meta>
</file>