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105, 9727 JB Groningen – verwijderen asbest (ontvangstdatum 23-10-2019, dossiernummer 2019747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2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2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2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12 580324</meta:user-defined>
    <meta:user-defined meta:name="DC.title">Sloopmelding: Huygensstraat 105, 9727 JB Groningen – verwijderen asbest (ontvangstdatum 23-10-2019, dossiernummer 201974722)</meta:user-defined>
    <meta:user-defined meta:name="OVERHEID.PostcodeHuisnummer/OVERHEIDop.postcodeHuisnummer">9727JB 105</meta:user-defined>
    <meta:user-defined meta:name="OVERHEIDop.straatnaam">Huygens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28</meta:user-defined>
    <meta:user-defined meta:name="OVERHEIDop.GmbID/DC.identifier">gmb-2019-267628</meta:user-defined>
    <meta:user-defined meta:name="OVERHEIDop.versieInformatie"/>
  </office:meta>
</office:document-meta>
</file>