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kproeven containers samenstelling 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teekproeven, waarmee wij de samenstelling van afval in grijze containers willen onderzoeken, zijn uitgesteld. Tussen 28 oktober en 8 november 2019 legen we een aantal containers apart. We willen graag weten wat de samenstelling van het restafval van inwoners is. Deze informatie helpt ons bij het verbeteren van ons inzamelbeleid. </text:p>
            <text:p text:style-name="al">De steekproeven vinden plaats op verschillende locaties in onze gemeente. Het kan zijn dat uw grijze container op een iets later tijdstip wordt opgehaald of teruggezet. Uw privacy Het apart verzamelde afval komt op een grote bult, waarna we het sorteren. We weten daardoor niet van wie het afval afkomstig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62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Steekproeven containers samenstelling afval</meta:user-defined>
    <meta:user-defined meta:name="DCTERMS.W3CDTF/DCTERMS.available">2019-11-05</meta:user-defined>
    <meta:user-defined meta:name="DCTERMS.W3CDTF/OVERHEIDop.jaargang">2019</meta:user-defined>
    <meta:user-defined meta:name="OVERHEIDop.publicationIssue">267624</meta:user-defined>
    <meta:user-defined meta:name="OVERHEIDop.GmbID/DC.identifier">gmb-2019-267624</meta:user-defined>
    <meta:user-defined meta:name="OVERHEIDop.versieInformatie"/>
  </office:meta>
</office:document-meta>
</file>