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sjerkepaed 10 te Earnewâ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Tsjerkepaed 10 te Earnewâld </text:p>
            <text:p text:style-name="common-al">Olo: 4104375</text:p>
            <text:p text:style-name="common-al">het aanleggen van een uitrit </text:p>
            <text:p text:style-name="common-al">Datum ontvangst: 19 december 2018</text:p>
            <text:p text:style-name="common-al">Datum bekendmaking besluit: 28 jan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76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sjerkepaed 10 te Earnewâld, het aan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762</meta:user-defined>
    <meta:user-defined meta:name="OVERHEIDop.GmbID/DC.identifier">gmb-2019-267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G 10</meta:user-defined>
    <meta:user-defined meta:name="OVERHEIDop.woonplaats">Earnewâld</meta:user-defined>
    <meta:user-defined meta:name="OVERHEIDop.straatnaam">Tsjerkepae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210 571826</meta:user-defined>
    <meta:user-defined meta:name="OVERHEIDop.versieInformatie"/>
  </office:meta>
</office:document-meta>
</file>