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(uitgebreide procedure), Hoofdweg 1692, 2157 NB Abbenes, het nieuwbouwen van een bedrijfsruimte, datum verlengingsbesluit: 23-10-2019, zaak 8940748, OLO-4377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loket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61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0905 472412</meta:user-defined>
    <meta:user-defined meta:name="DC.title">Verlenging beslistermijn aanvraag omgevingsvergunning (uitgebreide procedure), Hoofdweg 1692, 2157 NB Abbenes, het nieuwbouwen van een bedrijfsruimte, datum verlengingsbesluit: 23-10-2019, zaak 8940748, OLO-4377317.</meta:user-defined>
    <meta:user-defined meta:name="OVERHEID.PostcodeHuisnummer/OVERHEIDop.postcodeHuisnummer">2157NB 1692</meta:user-defined>
    <meta:user-defined meta:name="OVERHEIDop.straatnaam">Hoofdweg</meta:user-defined>
    <meta:user-defined meta:name="OVERHEIDop.woonplaats">Abbene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17</meta:user-defined>
    <meta:user-defined meta:name="OVERHEIDop.GmbID/DC.identifier">gmb-2019-267617</meta:user-defined>
    <meta:user-defined meta:name="OVERHEIDop.versieInformatie"/>
  </office:meta>
</office:document-meta>
</file>