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rkstederweg 15, 9723 GA Groningen – slopen opstallen (ontvangstdatum 25-10-2019, dossiernummer 2019748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1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1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1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8539 583508</meta:user-defined>
    <meta:user-defined meta:name="DC.title">Sloopmelding: Harkstederweg 15, 9723 GA Groningen – slopen opstallen (ontvangstdatum 25-10-2019, dossiernummer 201974801)</meta:user-defined>
    <meta:user-defined meta:name="OVERHEID.PostcodeHuisnummer/OVERHEIDop.postcodeHuisnummer">9723GA 15</meta:user-defined>
    <meta:user-defined meta:name="OVERHEIDop.straatnaam">Harkstederweg</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616</meta:user-defined>
    <meta:user-defined meta:name="OVERHEIDop.GmbID/DC.identifier">gmb-2019-267616</meta:user-defined>
    <meta:user-defined meta:name="OVERHEIDop.versieInformatie"/>
  </office:meta>
</office:document-meta>
</file>