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bijeenkomst nieuwbouw A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Op 6 november 2019 kunt u in Dorpshuis Atharpe informatie krijgen over de nieuwbouwplannen ’t Stee in Adorp. Op de voormalige voetbalvelden worden namelijk 16 nieuwe woningen gebouwd. Het bestemmingsplan dat dit mogelijk moet maken, kunt u op deze avond bekijken. U bent van harte welkom tussen 19.00 en 20.30 uur. Er zijn deskundigen aanwezig om vragen over het bestemmingsplan te beantwoor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60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Huisvesting | Organisatie en beleid</meta:user-defined>
    <dc:language>nl</dc:language>
    <meta:user-defined meta:name="OVERHEID.Gemeente/DC.spatial">Het Hogeland</meta:user-defined>
    <meta:user-defined meta:name="DC.title">Inloopbijeenkomst nieuwbouw A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08</meta:user-defined>
    <meta:user-defined meta:name="OVERHEIDop.GmbID/DC.identifier">gmb-2019-267608</meta:user-defined>
    <meta:user-defined meta:name="OVERHEIDop.versieInformatie"/>
  </office:meta>
</office:document-meta>
</file>