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warsstraat 12, 9718 BN Groningen – verwijderen asbest (ontvangstdatum 28-10-2019, dossiernummer 2019748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48 581857</meta:user-defined>
    <meta:user-defined meta:name="DC.title">Sloopmelding: Dwarsstraat 12, 9718 BN Groningen – verwijderen asbest (ontvangstdatum 28-10-2019, dossiernummer 201974831)</meta:user-defined>
    <meta:user-defined meta:name="OVERHEID.PostcodeHuisnummer/OVERHEIDop.postcodeHuisnummer">9718BN 10</meta:user-defined>
    <meta:user-defined meta:name="OVERHEIDop.straatnaam">Dwarsstraa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606</meta:user-defined>
    <meta:user-defined meta:name="OVERHEIDop.GmbID/DC.identifier">gmb-2019-267606</meta:user-defined>
    <meta:user-defined meta:name="OVERHEIDop.versieInformatie"/>
  </office:meta>
</office:document-meta>
</file>