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llitonstraat 17 en 17a, 9715 EM Groningen – verwijderen asbest (ontvangstdatum 22-10-2019, dossiernummer 2019747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11 583204</meta:user-defined>
    <meta:user-defined meta:name="DC.title">Sloopmelding: Billitonstraat 17 en 17a, 9715 EM Groningen – verwijderen asbest (ontvangstdatum 22-10-2019, dossiernummer 201974716)</meta:user-defined>
    <meta:user-defined meta:name="OVERHEID.PostcodeHuisnummer/OVERHEIDop.postcodeHuisnummer">9715EM 17</meta:user-defined>
    <meta:user-defined meta:name="OVERHEIDop.straatnaam">Billiton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01</meta:user-defined>
    <meta:user-defined meta:name="OVERHEIDop.GmbID/DC.identifier">gmb-2019-267601</meta:user-defined>
    <meta:user-defined meta:name="OVERHEIDop.versieInformatie"/>
  </office:meta>
</office:document-meta>
</file>