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straat 17b, 9726 EG Groningen – interne sloopwerkzaamheden (ontvangstdatum 21-10-2019, dossiernummer 2019746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23 581251</meta:user-defined>
    <meta:user-defined meta:name="DC.title">Sloopmelding: Abel Tasmanstraat 17b, 9726 EG Groningen – interne sloopwerkzaamheden (ontvangstdatum 21-10-2019, dossiernummer 201974681)</meta:user-defined>
    <meta:user-defined meta:name="OVERHEID.PostcodeHuisnummer/OVERHEIDop.postcodeHuisnummer">9726EG 17b</meta:user-defined>
    <meta:user-defined meta:name="OVERHEIDop.straatnaam">Abel Tasman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595</meta:user-defined>
    <meta:user-defined meta:name="OVERHEIDop.GmbID/DC.identifier">gmb-2019-267595</meta:user-defined>
    <meta:user-defined meta:name="OVERHEIDop.versieInformatie"/>
  </office:meta>
</office:document-meta>
</file>