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1 november 2019 hebben wij een omgevingsvergunning activiteit  bouwen verleend voor het vervangen van een dakkapel op het voordakvlak aan de Kapelaan Kockstraat 46, 4651 XE te Steenbergen. De omgevingsvergunning is geregistreerd onder nummer ZK1900449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november 2019 </text:p>
            <text:p text:style-name="common-al">Einde bezwaartermijn 13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5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95</meta:user-defined>
    <dc:language>nl</dc:language>
    <meta:user-defined meta:name="OVERHEID.EPSG28992/DC.spatial">81656 399219</meta:user-defined>
    <meta:user-defined meta:name="DC.title">Omgevingsvergunning Kapelaan Kockstraat 46 te Steenbergen</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11-05</meta:user-defined>
    <meta:user-defined meta:name="DCTERMS.W3CDTF/OVERHEIDop.jaargang">2019</meta:user-defined>
    <meta:user-defined meta:name="OVERHEIDop.publicationIssue">267589</meta:user-defined>
    <meta:user-defined meta:name="OVERHEIDop.GmbID/DC.identifier">gmb-2019-267589</meta:user-defined>
    <meta:user-defined meta:name="OVERHEIDop.versieInformatie"/>
  </office:meta>
</office:document-meta>
</file>