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sseltkade 13 te Maastricht. Kennisgeving nieuwe aanvraag omgevingsvergunning, het realiseren van een zelfstandige wooneenheid op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49WB</text:p>
            <text:p text:style-name="common-al">
            <text:span text:style-name="nadrukvet">van Hasseltkade 13 te Maastricht</text:span>
          </text:p>
            <text:p text:style-name="common-al">
            <text:span text:style-name="nadrukvet">het realiseren van een zelfstandige wooneenheid op de zolder</text:span>
          </text:p>
            <text:p text:style-name="common-al"/>
            <text:p text:style-name="common-al">
            <text:span text:style-name="nadrukvet">Datum ontvangst aanvraag:</text:span> 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57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7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7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74.4 318211.16</meta:user-defined>
    <meta:user-defined meta:name="DC.title">van Hasseltkade 13 te Maastricht. Kennisgeving nieuwe aanvraag omgevingsvergunning, het realiseren van een zelfstandige wooneenheid op de zolder</meta:user-defined>
    <meta:user-defined meta:name="OVERHEID.PostcodeHuisnummer/OVERHEIDop.postcodeHuisnummer">6211CC 13</meta:user-defined>
    <meta:user-defined meta:name="OVERHEIDop.straatnaam">Van Hasseltkade</meta:user-defined>
    <meta:user-defined meta:name="OVERHEIDop.woonplaats">Maastricht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79</meta:user-defined>
    <meta:user-defined meta:name="OVERHEIDop.GmbID/DC.identifier">gmb-2019-267579</meta:user-defined>
    <meta:user-defined meta:name="OVERHEIDop.versieInformatie"/>
  </office:meta>
</office:document-meta>
</file>