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50 te Nijmegen: verwijderen en afvoeren van de geinventariseerde bronnen 1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9</text:p>
            <text:p text:style-name="common-al">
            <text:span text:style-name="nadrukvet">Omschrijving: </text:span>verwijderen en afvoeren van de geinventariseerde bronnen 1 2 en 3 (Zwanenveld 90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2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DB4D30-4A38-41E5-B7DB-4EFD87CF1CC7" xlink:type="simple">http://www.nijmegen.nl/vergunningpagina/?guid=87DB4D30-4A38-41E5-B7DB-4EFD87CF1C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6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1.37 426104.51</meta:user-defined>
    <meta:user-defined meta:name="DC.title">Zwanenveld 9050 te Nijmegen: verwijderen en afvoeren van de geinventariseerde bronnen 1 2 en 3 - meldingen - Melding ontvangen</meta:user-defined>
    <meta:user-defined meta:name="OVERHEID.PostcodeHuisnummer/OVERHEIDop.postcodeHuisnummer">6538SB 9050</meta:user-defined>
    <meta:user-defined meta:name="OVERHEIDop.straatnaam">Zwanenveld|90</meta:user-defined>
    <meta:user-defined meta:name="OVERHEIDop.woonplaats">Nijme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62</meta:user-defined>
    <meta:user-defined meta:name="OVERHEIDop.GmbID/DC.identifier">gmb-2019-267562</meta:user-defined>
    <meta:user-defined meta:name="OVERHEIDop.versieInformatie"/>
  </office:meta>
</office:document-meta>
</file>