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lselaan 5 te Glimmen, 9756 CJ Groningen – vellen van 34 bomen (verzenddatum 15-01-2019, dossiernummer 2018041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5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llselaan 5 te Glimmen, 9756 CJ Groningen – vellen van 34 bomen (verzenddatum 15-01-2019, dossiernummer 201804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756</meta:user-defined>
    <meta:user-defined meta:name="OVERHEIDop.GmbID/DC.identifier">gmb-2019-26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6CJ 5</meta:user-defined>
    <meta:user-defined meta:name="OVERHEIDop.woonplaats">Glimmen</meta:user-defined>
    <meta:user-defined meta:name="OVERHEIDop.straatnaam">Polls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320 571161</meta:user-defined>
    <meta:user-defined meta:name="OVERHEIDop.versieInformatie"/>
  </office:meta>
</office:document-meta>
</file>