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300 te Nijmegen: verwijderen van asbest Bron M3.2 complex 25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19</text:p>
            <text:p text:style-name="common-al">
            <text:span text:style-name="nadrukvet">Omschrijving: </text:span>verwijderen van asbest Bron M3.2 complex 252 (Heideparkseweg 3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00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5CC708-5BB9-479E-B37E-18DAA5B9571D" xlink:type="simple">http://www.nijmegen.nl/vergunningpagina/?guid=035CC708-5BB9-479E-B37E-18DAA5B957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55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5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5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00.54 426391.6</meta:user-defined>
    <meta:user-defined meta:name="DC.title">Heideparkseweg 300 te Nijmegen: verwijderen van asbest Bron M3.2 complex 252 - meldingen - Melding ontvangen</meta:user-defined>
    <meta:user-defined meta:name="OVERHEID.PostcodeHuisnummer/OVERHEIDop.postcodeHuisnummer">6532</meta:user-defined>
    <meta:user-defined meta:name="OVERHEIDop.straatnaam">Jonkerbosplein</meta:user-defined>
    <meta:user-defined meta:name="OVERHEIDop.woonplaats">Nijmeg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58</meta:user-defined>
    <meta:user-defined meta:name="OVERHEIDop.GmbID/DC.identifier">gmb-2019-267558</meta:user-defined>
    <meta:user-defined meta:name="OVERHEIDop.versieInformatie"/>
  </office:meta>
</office:document-meta>
</file>