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senaalgas 8 te Nijmegen: verwijderen van de groenconstruc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19</text:p>
            <text:p text:style-name="common-al">
            <text:span text:style-name="nadrukvet">Omschrijving: </text:span>verwijderen van de groenconstructie (Arsenaalgas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66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3085DF-5DF1-4D30-84C5-683C38E06434" xlink:type="simple">http://www.nijmegen.nl/vergunningpagina/?guid=B63085DF-5DF1-4D30-84C5-683C38E064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55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8.58 428574.83</meta:user-defined>
    <meta:user-defined meta:name="DC.title">Arsenaalgas 8 te Nijmegen: verwijderen van de groenconstructie - meldingen - Melding ontvangen</meta:user-defined>
    <meta:user-defined meta:name="OVERHEID.PostcodeHuisnummer/OVERHEIDop.postcodeHuisnummer">6511PD 31</meta:user-defined>
    <meta:user-defined meta:name="OVERHEIDop.straatnaam">Arsenaalplaats</meta:user-defined>
    <meta:user-defined meta:name="OVERHEIDop.woonplaats">Nijmeg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57</meta:user-defined>
    <meta:user-defined meta:name="OVERHEIDop.GmbID/DC.identifier">gmb-2019-267557</meta:user-defined>
    <meta:user-defined meta:name="OVERHEIDop.versieInformatie"/>
  </office:meta>
</office:document-meta>
</file>