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voorzijde, Oreganoweg 5 (zaaknummer Z2019-00012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eganoweg 5</text:span> – voor het uitbouwen aan de voorzijde van de woning (vergroten woonkamer), verzonden op 1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5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8 503612</meta:user-defined>
    <meta:user-defined meta:name="DC.title">Verleende omgevingsvergunning, uitbouw voorzijde, Oreganoweg 5 (zaaknummer Z2019-00012963)</meta:user-defined>
    <meta:user-defined meta:name="OVERHEID.PostcodeHuisnummer/OVERHEIDop.postcodeHuisnummer">8042NT 5</meta:user-defined>
    <meta:user-defined meta:name="OVERHEIDop.straatnaam">Oreganoweg</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556</meta:user-defined>
    <meta:user-defined meta:name="OVERHEIDop.GmbID/DC.identifier">gmb-2019-267556</meta:user-defined>
    <meta:user-defined meta:name="OVERHEIDop.versieInformatie"/>
  </office:meta>
</office:document-meta>
</file>