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3 B te Nijmegen: uitbreiden van de 1e bouwlaag ten behoeve van realiseren 2 studio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uitbreiden van de 1e bouwlaag ten behoeve van realiseren 2 studio woningen (Molenweg 143 B te Nijmegen)</text:p>
            <text:p text:style-name="common-al">
            <text:span text:style-name="nadrukvet">Activiteiten: </text:span>Bouwen; </text:p>
            <text:p text:style-name="common-al">
            <text:span text:style-name="nadrukvet">Zaaknummer: </text:span>W.Z19.108877.01</text:p>
            <text:p text:style-name="common-al">
            <text:span text:style-name="nadrukvet">Product: </text:span>omgevingsvergunning</text:p>
            <text:p text:style-name="common-al">
            <text:span text:style-name="nadrukvet">Ontvangst: </text:span>2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F04946-9199-411D-B428-0DB7F85AA093" xlink:type="simple">http://www.nijmegen.nl/vergunningpagina/?guid=8CF04946-9199-411D-B428-0DB7F85AA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4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8.76 427702.58</meta:user-defined>
    <meta:user-defined meta:name="DC.title">Molenweg 143 B te Nijmegen: uitbreiden van de 1e bouwlaag ten behoeve van realiseren 2 studio woningen - omgevingsvergunning - Aanvraag ontvangen</meta:user-defined>
    <meta:user-defined meta:name="OVERHEID.PostcodeHuisnummer/OVERHEIDop.postcodeHuisnummer">6543</meta:user-defined>
    <meta:user-defined meta:name="OVERHEIDop.straatnaam">Liguster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549</meta:user-defined>
    <meta:user-defined meta:name="OVERHEIDop.GmbID/DC.identifier">gmb-2019-267549</meta:user-defined>
    <meta:user-defined meta:name="OVERHEIDop.versieInformatie"/>
  </office:meta>
</office:document-meta>
</file>