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ogevoort 33 in Castricum, het plaatsen van een dakkapel (WABO1901772)  ontvangen op 30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754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4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54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76 507334</meta:user-defined>
    <meta:user-defined meta:name="DC.title">Gemeente Castricum, ontvangen aanvraag Omgevingsvergunning, Hoogevoort 33 in Castricum, het plaatsen van een dakkapel (WABO1901772)  ontvangen op 30 oktober 2019</meta:user-defined>
    <meta:user-defined meta:name="OVERHEID.PostcodeHuisnummer/OVERHEIDop.postcodeHuisnummer">1901AS 33</meta:user-defined>
    <meta:user-defined meta:name="OVERHEIDop.straatnaam">Hoogevoort</meta:user-defined>
    <meta:user-defined meta:name="OVERHEIDop.woonplaats">Castricu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544</meta:user-defined>
    <meta:user-defined meta:name="OVERHEIDop.GmbID/DC.identifier">gmb-2019-267544</meta:user-defined>
    <meta:user-defined meta:name="OVERHEIDop.versieInformatie"/>
  </office:meta>
</office:document-meta>
</file>