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ontheffing winkeltijden, Diezerstraat 85 (zaaknummer 175122-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november 2019, is een vergunning verleend op basis van de Algemene Plaatselijke Verordening (APV) voor een ontheffing winkeltijden voor release van een nieuwe game, van <text:span text:style-name="nadrukvet">14 op 15 november 2019</text:span>, op <text:span text:style-name="nadrukvet">Diezerstraat 85</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54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4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4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83 503041</meta:user-defined>
    <meta:user-defined meta:name="DC.title">Verleende vergunning APV, ontheffing winkeltijden, Diezerstraat 85 (zaaknummer 175122-2019)</meta:user-defined>
    <meta:user-defined meta:name="OVERHEID.PostcodeHuisnummer/OVERHEIDop.postcodeHuisnummer">8011RC 85</meta:user-defined>
    <meta:user-defined meta:name="OVERHEIDop.straatnaam">Diezerstraat</meta:user-defined>
    <meta:user-defined meta:name="OVERHEIDop.woonplaats">Zwolle</meta:user-defined>
    <meta:user-defined meta:name="DCTERMS.W3CDTF/DCTERMS.available">2019-11-05</meta:user-defined>
    <meta:user-defined meta:name="DCTERMS.W3CDTF/OVERHEIDop.jaargang">2019</meta:user-defined>
    <meta:user-defined meta:name="OVERHEIDop.publicationIssue">267543</meta:user-defined>
    <meta:user-defined meta:name="OVERHEIDop.GmbID/DC.identifier">gmb-2019-267543</meta:user-defined>
    <meta:user-defined meta:name="OVERHEIDop.versieInformatie"/>
  </office:meta>
</office:document-meta>
</file>