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Nieuwe Kerk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Nieuwe Kerkweg 27</text:p>
            <text:p text:style-name="common-al">Omschrijving: moderniseren van de woning</text:p>
            <text:p text:style-name="common-al">Dossiernummer: 20190616</text:p>
            <text:p text:style-name="common-al">Datum verzending: 28-10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53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16</meta:user-defined>
    <meta:user-defined meta:name="DCTERMS.abstract">moderniseren van de woning</meta:user-defined>
    <dc:language>nl</dc:language>
    <meta:user-defined meta:name="OVERHEID.EPSG28992/DC.spatial">208931.26 442167.9</meta:user-defined>
    <meta:user-defined meta:name="DC.title">Verlengen beslistermijn: Wehl, Nieuwe Kerkweg 27</meta:user-defined>
    <meta:user-defined meta:name="OVERHEID.PostcodeHuisnummer/OVERHEIDop.postcodeHuisnummer">7031HH 27</meta:user-defined>
    <meta:user-defined meta:name="OVERHEIDop.straatnaam">Nieuwe Kerkweg</meta:user-defined>
    <meta:user-defined meta:name="OVERHEIDop.woonplaats">Weh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37</meta:user-defined>
    <meta:user-defined meta:name="OVERHEIDop.GmbID/DC.identifier">gmb-2019-267537</meta:user-defined>
    <meta:user-defined meta:name="OVERHEIDop.versieInformatie"/>
  </office:meta>
</office:document-meta>
</file>