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Oude Doetinchems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Oude Doetinchemseweg 25</text:p>
            <text:p text:style-name="common-al">Omschrijving: kappen van twee bomen</text:p>
            <text:p text:style-name="common-al">Dossiernummer: 20190607</text:p>
            <text:p text:style-name="common-al">Datum verzending: 28-10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753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3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3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07</meta:user-defined>
    <meta:user-defined meta:name="DCTERMS.abstract">kappen van twee bomen</meta:user-defined>
    <dc:language>nl</dc:language>
    <meta:user-defined meta:name="OVERHEID.EPSG28992/DC.spatial">216088.47 441218.99</meta:user-defined>
    <meta:user-defined meta:name="DC.title">Verleende omgevingsvergunning: Doetinchem, Oude Doetinchemseweg 25</meta:user-defined>
    <meta:user-defined meta:name="OVERHEID.PostcodeHuisnummer/OVERHEIDop.postcodeHuisnummer">7007</meta:user-defined>
    <meta:user-defined meta:name="OVERHEIDop.woonplaats">Doetinche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535</meta:user-defined>
    <meta:user-defined meta:name="OVERHEIDop.GmbID/DC.identifier">gmb-2019-267535</meta:user-defined>
    <meta:user-defined meta:name="OVERHEIDop.versieInformatie"/>
  </office:meta>
</office:document-meta>
</file>