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oeskamp 2 t/m 16, Tegenhoeskamp 2 t/m 16 en IJzerhof 2 t/m 12 te Haren, Groningen – wijzigen van een eerder verleende vergunning (het realiseren van 22 woningen, 20180248) (verzenddatum 30-01-2019, dossiernummer 201804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hoeskamp 2 t/m 16, Tegenhoeskamp 2 t/m 16 en IJzerhof 2 t/m 12 te Haren, Groningen – wijzigen van een eerder verleende vergunning (het realiseren van 22 woningen, 20180248) (verzenddatum 30-01-2019, dossiernummer 201804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52</meta:user-defined>
    <meta:user-defined meta:name="OVERHEIDop.GmbID/DC.identifier">gmb-2019-2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R 2</meta:user-defined>
    <meta:user-defined meta:name="OVERHEIDop.woonplaats">Haren Gn</meta:user-defined>
    <meta:user-defined meta:name="OVERHEIDop.straatnaam">Achterhoeskamp</meta:user-defined>
    <meta:user-defined meta:name="OVERHEID.PostcodeHuisnummer/OVERHEIDop.postcodeHuisnummer">9751WR 16</meta:user-defined>
    <meta:user-defined meta:name="OVERHEID.PostcodeHuisnummer/OVERHEIDop.postcodeHuisnummer">9751WP 2</meta:user-defined>
    <meta:user-defined meta:name="OVERHEIDop.straatnaam">Tegenhoeskamp</meta:user-defined>
    <meta:user-defined meta:name="OVERHEID.PostcodeHuisnummer/OVERHEIDop.postcodeHuisnummer">9751WP 16</meta:user-defined>
    <meta:user-defined meta:name="OVERHEID.PostcodeHuisnummer/OVERHEIDop.postcodeHuisnummer">9751WM 2</meta:user-defined>
    <meta:user-defined meta:name="OVERHEIDop.straatnaam">IJzerhof</meta:user-defined>
    <meta:user-defined meta:name="OVERHEID.PostcodeHuisnummer/OVERHEIDop.postcodeHuisnummer">9751WM 1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97 578155</meta:user-defined>
    <meta:user-defined meta:name="OVERHEID.EPSG28992/DC.spatial">236631 578174</meta:user-defined>
    <meta:user-defined meta:name="OVERHEID.EPSG28992/DC.spatial">236626 578082</meta:user-defined>
    <meta:user-defined meta:name="OVERHEID.EPSG28992/DC.spatial">236674 578108</meta:user-defined>
    <meta:user-defined meta:name="OVERHEID.EPSG28992/DC.spatial">236617 578001</meta:user-defined>
    <meta:user-defined meta:name="OVERHEID.EPSG28992/DC.spatial">236605 578030</meta:user-defined>
    <meta:user-defined meta:name="OVERHEIDop.versieInformatie"/>
  </office:meta>
</office:document-meta>
</file>