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Jacob van Aakenstraat tegenover nr.36, (11012393/2) verzenddatum 24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50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0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0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99 579428</meta:user-defined>
    <meta:user-defined meta:name="DC.title">Deze wijziging omvat het aanwijzen van een gehandicaptenparkeerplaats op kenteken, voor de volgende locatie; Jacob van Aakenstraat tegenover nr.36, (11012393/2) verzenddatum 24-10-2019.</meta:user-defined>
    <meta:user-defined meta:name="OVERHEID.PostcodeHuisnummer/OVERHEIDop.postcodeHuisnummer">8921BE 36</meta:user-defined>
    <meta:user-defined meta:name="OVERHEIDop.straatnaam">Jakob van Aakenstraat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500</meta:user-defined>
    <meta:user-defined meta:name="OVERHEIDop.GmbID/DC.identifier">gmb-2019-267500</meta:user-defined>
    <meta:user-defined meta:name="OVERHEIDop.versieInformatie"/>
  </office:meta>
</office:document-meta>
</file>