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gtweg 5b te Haren, 9751 ND Groningen – wijzigen van het gebruik en bouwkundige aanpassingen (stichting De Hub) (verzenddatum 29-01-2019 dossiernummer 201804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5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lgtweg 5b te Haren, 9751 ND Groningen – wijzigen van het gebruik en bouwkundige aanpassingen (stichting De Hub) (verzenddatum 29-01-2019 dossiernummer 201804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50</meta:user-defined>
    <meta:user-defined meta:name="OVERHEIDop.GmbID/DC.identifier">gmb-2019-2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ND 5</meta:user-defined>
    <meta:user-defined meta:name="OVERHEIDop.woonplaats">Haren Gn</meta:user-defined>
    <meta:user-defined meta:name="OVERHEIDop.straatnaam">Dilg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34 577997</meta:user-defined>
    <meta:user-defined meta:name="OVERHEIDop.versieInformatie"/>
  </office:meta>
</office:document-meta>
</file>