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serpark 44 (flat): nieuwe aanvraag, herstellen van galerij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sserpark 44, 6706 HC, herstellen van galerijen, 2018W3047, ontvangen op 21-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rpark 44 (flat): nieuwe aanvraag, herstellen van galerij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75</meta:user-defined>
    <meta:user-defined meta:name="OVERHEIDop.GmbID/DC.identifier">gmb-2019-2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HD</meta:user-defined>
    <meta:user-defined meta:name="OVERHEIDop.woonplaats">Wageningen</meta:user-defined>
    <meta:user-defined meta:name="OVERHEIDop.straatnaam">Asser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076 443401</meta:user-defined>
    <meta:user-defined meta:name="OVERHEIDop.versieInformatie"/>
  </office:meta>
</office:document-meta>
</file>