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Alma Tademastraat thv. nr.12, (11034098) verzenddatum 2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49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9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9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58 579411</meta:user-defined>
    <meta:user-defined meta:name="DC.title">Deze wijziging omvat het aanwijzen van een gehandicaptenparkeerplaats op kenteken, voor de volgende locatie; Alma Tademastraat thv. nr.12, (11034098) verzenddatum 29-10-2019.</meta:user-defined>
    <meta:user-defined meta:name="OVERHEID.PostcodeHuisnummer/OVERHEIDop.postcodeHuisnummer">8921BW 12</meta:user-defined>
    <meta:user-defined meta:name="OVERHEIDop.straatnaam">Alma Tademastraat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96</meta:user-defined>
    <meta:user-defined meta:name="OVERHEIDop.GmbID/DC.identifier">gmb-2019-267496</meta:user-defined>
    <meta:user-defined meta:name="OVERHEIDop.versieInformatie"/>
  </office:meta>
</office:document-meta>
</file>