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kkelholts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V-2019-4738 voor een omgevingsvergunning : het plaatsen van een nokverhoging, op locatie Mekkelholts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4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13 472836</meta:user-defined>
    <meta:user-defined meta:name="DC.title">Kennisgeving besluit op aanvraag omgevingsvergunning  Mekkelholtsweg 50</meta:user-defined>
    <meta:user-defined meta:name="OVERHEID.PostcodeHuisnummer/OVERHEIDop.postcodeHuisnummer">7523DE 50</meta:user-defined>
    <meta:user-defined meta:name="OVERHEIDop.straatnaam">Mekkelholtsweg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480</meta:user-defined>
    <meta:user-defined meta:name="OVERHEIDop.GmbID/DC.identifier">gmb-2019-267480</meta:user-defined>
    <meta:user-defined meta:name="OVERHEIDop.versieInformatie"/>
  </office:meta>
</office:document-meta>
</file>