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kavel 1 te Haren, Groningen – oprichten van een woning (verzenddatum 28-01-2019 dossiernummer 201804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kavel 1 te Haren, Groningen – oprichten van een woning (verzenddatum 28-01-2019 dossiernummer 201804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48</meta:user-defined>
    <meta:user-defined meta:name="OVERHEIDop.GmbID/DC.identifier">gmb-2019-2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PK 116</meta:user-defined>
    <meta:user-defined meta:name="OVERHEIDop.woonplaats">Haren Gn</meta:user-defined>
    <meta:user-defined meta:name="OVERHEIDop.straatnaam">Oo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39 578235</meta:user-defined>
    <meta:user-defined meta:name="OVERHEIDop.versieInformatie"/>
  </office:meta>
</office:document-meta>
</file>