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KBO Sittard Stad, dossiernummer OV19.0384, President Kennedysingel 16, 6137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KBO Sittard Stad</text:p>
            <text:p text:style-name="common-al">Locatie:     President Kennedysingel 16, 6137 AC Sittard </text:p>
            <text:p text:style-name="common-al">Dossiernummer:    OV19.0384</text:p>
            <text:p text:style-name="common-al">Verzenddatum besluit:   23 okto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4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11 334406</meta:user-defined>
    <meta:user-defined meta:name="DC.title">Gemeente Sittard-Geleen – verleend Drank- en Horecawetvergunning, KBO Sittard Stad, dossiernummer OV19.0384, President Kennedysingel 16, 6137 AC Sittard</meta:user-defined>
    <meta:user-defined meta:name="OVERHEID.PostcodeHuisnummer/OVERHEIDop.postcodeHuisnummer">6137AC 16</meta:user-defined>
    <meta:user-defined meta:name="OVERHEIDop.straatnaam">President Kennedysingel</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470</meta:user-defined>
    <meta:user-defined meta:name="OVERHEIDop.GmbID/DC.identifier">gmb-2019-267470</meta:user-defined>
    <meta:user-defined meta:name="OVERHEIDop.versieInformatie"/>
  </office:meta>
</office:document-meta>
</file>