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utkamp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utkampstraat 78</text:p>
            <text:p text:style-name="common-al">Omschrijving: bouw van een woning met bijgebouw</text:p>
            <text:p text:style-name="common-al">Dossiernummer: 20190689</text:p>
            <text:p text:style-name="common-al">Datum indiening: 25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44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89</meta:user-defined>
    <meta:user-defined meta:name="DCTERMS.abstract">bouw van een woning met bijgebouw</meta:user-defined>
    <dc:language>nl</dc:language>
    <meta:user-defined meta:name="OVERHEID.EPSG28992/DC.spatial">217465.73 442276.37</meta:user-defined>
    <meta:user-defined meta:name="DC.title">Aanvraag omgevingsvergunning: Doetinchem, Houtkampstraat 78</meta:user-defined>
    <meta:user-defined meta:name="OVERHEID.PostcodeHuisnummer/OVERHEIDop.postcodeHuisnummer">7001EC 76</meta:user-defined>
    <meta:user-defined meta:name="OVERHEIDop.straatnaam">Houtkampstraat</meta:user-defined>
    <meta:user-defined meta:name="OVERHEIDop.woonplaats">Doetin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46</meta:user-defined>
    <meta:user-defined meta:name="OVERHEIDop.GmbID/DC.identifier">gmb-2019-267446</meta:user-defined>
    <meta:user-defined meta:name="OVERHEIDop.versieInformatie"/>
  </office:meta>
</office:document-meta>
</file>