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realiseren van een kantoor</text:p>
            <text:p text:style-name="common-al">Dossiernummer: 20190690</text:p>
            <text:p text:style-name="common-al">Datum indiening: 25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0</meta:user-defined>
    <meta:user-defined meta:name="DCTERMS.abstract">realiseren van een kantoor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5</meta:user-defined>
    <meta:user-defined meta:name="OVERHEIDop.GmbID/DC.identifier">gmb-2019-267445</meta:user-defined>
    <meta:user-defined meta:name="OVERHEIDop.versieInformatie"/>
  </office:meta>
</office:document-meta>
</file>