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eppelseweg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eppelseweg 131</text:p>
            <text:p text:style-name="common-al">Omschrijving: slopen van een gebouw</text:p>
            <text:p text:style-name="common-al">Dossiernummer: 20190688</text:p>
            <text:p text:style-name="common-al">Datum indiening: 25-10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744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4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4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88</meta:user-defined>
    <meta:user-defined meta:name="DCTERMS.abstract">slopen van een gebouw</meta:user-defined>
    <dc:language>nl</dc:language>
    <meta:user-defined meta:name="OVERHEID.EPSG28992/DC.spatial">216031.96 443032.53</meta:user-defined>
    <meta:user-defined meta:name="DC.title">Aanvraag omgevingsvergunning: Doetinchem, Keppelseweg 131</meta:user-defined>
    <meta:user-defined meta:name="OVERHEID.PostcodeHuisnummer/OVERHEIDop.postcodeHuisnummer">7008</meta:user-defined>
    <meta:user-defined meta:name="OVERHEIDop.straatnaam">Keppelseweg</meta:user-defined>
    <meta:user-defined meta:name="OVERHEIDop.woonplaats">Doetinchem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441</meta:user-defined>
    <meta:user-defined meta:name="OVERHEIDop.GmbID/DC.identifier">gmb-2019-267441</meta:user-defined>
    <meta:user-defined meta:name="OVERHEIDop.versieInformatie"/>
  </office:meta>
</office:document-meta>
</file>