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Weversvel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Weversveld 25</text:p>
            <text:p text:style-name="common-al">Omschrijving: kappen van boom</text:p>
            <text:p text:style-name="common-al">Dossiernummer: 20190685</text:p>
            <text:p text:style-name="common-al">Datum indiening: 24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44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85</meta:user-defined>
    <meta:user-defined meta:name="DCTERMS.abstract">kappen van boom</meta:user-defined>
    <dc:language>nl</dc:language>
    <meta:user-defined meta:name="OVERHEID.EPSG28992/DC.spatial">211812.77 441944.66</meta:user-defined>
    <meta:user-defined meta:name="DC.title">Aanvraag omgevingsvergunning: Wehl, Weversveld 25</meta:user-defined>
    <meta:user-defined meta:name="OVERHEID.PostcodeHuisnummer/OVERHEIDop.postcodeHuisnummer">7031CP 25</meta:user-defined>
    <meta:user-defined meta:name="OVERHEIDop.straatnaam">Weversveld</meta:user-defined>
    <meta:user-defined meta:name="OVERHEIDop.woonplaats">Weh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40</meta:user-defined>
    <meta:user-defined meta:name="OVERHEIDop.GmbID/DC.identifier">gmb-2019-267440</meta:user-defined>
    <meta:user-defined meta:name="OVERHEIDop.versieInformatie"/>
  </office:meta>
</office:document-meta>
</file>