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Bestemmen, Vergunnen, Toezicht en Handhaving gemeente Enschede</text:p>
      <text:section text:name="regeling_id1-3-2" text:style-name="regeling">
        <text:section text:name="aanhef_id1-3-2-1" text:style-name="aanhef">
          <text:section text:name="preambule_id1-3-2-1-1" text:style-name="preambule">
            <text:p text:style-name="al">Op 11 december 2018 heeft het college van Burgemeester en Wethouders het beleidsplan vastgesteld voor uitvoerende taken op het gebied van Bestemmen, Vergunnen, Toezicht en Handhaving (BVTH) in de fysieke leefomgev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it meerjaren beleidsplan, inclusief nadere uitwerking, staat kwaliteit en dienstverlening centraal en worden de kaders omschreven om betrokken medewerkers te laten werken aan een gezonde, veilige en duurzame leefomgeving. Het beleidsplan (het BVTH-Beleid Enschede) is bedoeld voor de uitvoerende taken die door de medewerkers van de gemeente Enschede worden uitgevoerd. </text:p>
            <text:p text:style-name="al"/>
            <text:p text:style-name="al">De volledige tekst van deze stukken kunt u in de bijlagen vi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4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Bestemmen, Vergunnen, Toezicht en Handhaving gemeente Ensch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744</meta:user-defined>
    <meta:user-defined meta:name="OVERHEIDop.GmbID/DC.identifier">gmb-2019-2674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Gemeente/DC.spatial">Enschede</meta:user-defined>
    <meta:user-defined meta:name="DC.source">;https://wetten.overheid.nl/BWBR0027464/2018-07-28</meta:user-defined>
    <meta:user-defined meta:name="DC.source">;https://wetten.overheid.nl/BWBR0024779/2018-07-28</meta:user-defined>
    <meta:user-defined meta:name="DCTERMS.alternative">BVTH-beleid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2-06</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21011_1</meta:user-defined>
    <meta:user-defined meta:name="OVERHEIDop.externeBijlage">BVTH beleid 2019|exb-2019-6525</meta:user-defined>
    <meta:user-defined meta:name="OVERHEIDop.externeBijlage">BVTH beleid 2019 - nadere uitwerking|exb-2019-6526</meta:user-defined>
    <meta:user-defined meta:name="OVERHEIDop.versieInformatie"/>
  </office:meta>
</office:document-meta>
</file>