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eiland 5 Meerstad, Groningen – oprichten woning met garage (verzenddatum 29-01-2019, dossiernummer 2018739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eiland 5 Meerstad, Groningen – oprichten woning met garage (verzenddatum 29-01-2019, dossiernummer 2018739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43</meta:user-defined>
    <meta:user-defined meta:name="OVERHEIDop.GmbID/DC.identifier">gmb-2019-2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7</meta:user-defined>
    <meta:user-defined meta:name="OVERHEIDop.woonplaats">Meerstad</meta:user-defined>
    <meta:user-defined meta:name="OVERHEIDop.straatnaam">Zwan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82 582689</meta:user-defined>
    <meta:user-defined meta:name="OVERHEIDop.versieInformatie"/>
  </office:meta>
</office:document-meta>
</file>